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1.677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8" style:family="table">
      <style:table-properties style:width="6.793in" fo:margin-left="-0.2006in" table:align="left"/>
    </style:style>
    <style:style style:name="TableRow13" style:family="table-row">
      <style:table-row-properties style:min-row-height="0.476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08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Textbody" style:family="paragraph">
      <style:paragraph-properties fo:margin-bottom="0.125in" fo:line-height="0.2083in" fo:margin-right="0.7798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763in" style:use-optimal-row-height="false"/>
    </style:style>
    <style:style style:name="P2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Textbody" style:family="paragraph">
      <style:paragraph-properties fo:margin-bottom="0.125in" fo:line-height="0.2083in" fo:margin-right="0.7798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847in" style:use-optimal-row-height="false"/>
    </style:style>
    <style:style style:name="P3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Textbody" style:family="paragraph">
      <style:paragraph-properties fo:margin-bottom="0.1444in" fo:line-height="0.208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663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line-height="0.2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snap-to-layout-grid="false" fo:line-height="0.25in"/>
    </style:style>
    <style:style style:name="T52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1.832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Textbody" style:family="paragraph">
      <style:paragraph-properties style:snap-to-layout-grid="false" fo:text-align="end"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642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Textbody" style:family="paragraph">
      <style:paragraph-properties style:snap-to-layout-grid="false" fo:line-height="0.2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Textbody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</office:automatic-styles>
  <office:body>
    <office:text text:use-soft-page-breaks="true">
      <text:p text:style-name="P1"><text:bookmark-start text:name="_heading=h.d2co3nd5ff5t"/><text:bookmark-end text:name="_heading=h.d2co3nd5ff5t"/><text:span text:style-name="T2">家事服務從業人員</text:span><text:bookmark-start text:name="_Hlk225423410"/><text:span text:style-name="T3">就業支持及能力提升計畫</text:span><text:bookmark-end text:name="_Hlk225423410"/><text:span text:style-name="T4">-</text:span><text:span text:style-name="T5">培訓</text:span><text:span text:style-name="T6">補助申請書</text:span></text:p>
      <text:p text:style-name="P7">申請日期：<text:s text:c="4"/>年<text:s text:c="4"/>月<text:s text:c="4"/>日<text:s text:c="15"/>案件編號：<text:s text:c="6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統一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3">
            <text:p text:style-name="P25">申請補助訓練課程</text:p>
          </table:table-cell>
          <table:table-cell table:style-name="TableCell26" table:number-columns-spanned="3">
            <text:p text:style-name="P27">訓練單位：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>課程名稱：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課程期間：<text:s text:c="4"/>年<text:s text:c="4"/>月<text:s text:c="3"/>日至<text:s text:c="4"/>年<text:s text:c="4"/>月<text:s text:c="5"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檢附文件</text:p>
            <text:p text:style-name="P39">(請依序排列)</text:p>
          </table:table-cell>
          <table:table-cell table:style-name="TableCell40" table:number-columns-spanned="3">
            <text:p text:style-name="P41"><text:span text:style-name="T42">□</text:span><text:span text:style-name="T43">1.</text:span><text:span text:style-name="T44">培訓補助申請書。</text:span></text:p>
            <text:p text:style-name="P45"><text:span text:style-name="T46">□2.</text:span><text:span text:style-name="T47">分署核定</text:span><text:span text:style-name="T48">訓練計畫</text:span><text:span text:style-name="T49">文</text:span><text:span text:style-name="T50">件</text:span></text:p>
            <text:p text:style-name="P51"><text:span text:style-name="T52">□3.</text:span><text:span text:style-name="T53">結訓證書或證明</text:span><text:span text:style-name="T54">影本</text:span></text:p>
            <text:p text:style-name="P55">□4.訓練費用繳費單據正本。</text:p>
            <text:p text:style-name="P56">□5.個人金融帳戶文件影本。</text:p>
            <text:p text:style-name="P57"><text:span text:style-name="T58">□</text:span><text:span text:style-name="T59">6</text:span><text:span text:style-name="T60">.</text:span><text:span text:style-name="T61">培訓補助</text:span><text:span text:style-name="T62">領據。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切結簽章</text:p>
          </table:table-cell>
          <table:table-cell table:style-name="TableCell66" table:number-columns-spanned="3">
            <text:p text:style-name="P67">本人瞭解並願意遵守本計畫相關規定，於參加訓練課程開訓日為無工作者，且結訓前未領取本計畫就業獎勵、本署失業者職業訓練計畫培訓補助、產業新尖兵計畫訓練費用補助、同一課程婦女再就業計畫之自主訓練獎勵或本署相同性質之獎勵、補助或津貼，茲證明所提供資料均為屬實，如有不實或違反本計畫相關規定溢領津貼，除願歸還已領取之款項外，並願負一切法律責任。<text:s/>特此切結為憑。<text:s/>請詳細填寫以上表格，並確認所提供之資料均屬實。</text:p>
            <text:p text:style-name="P68"/>
            <text:p text:style-name="P69">申請人簽章：<text:s/></text:p>
            <text:p text:style-name="P70"><text:s text:c="7"/>申請日期<text:s text:c="3"/>年<text:s text:c="2"/>月<text:s text:c="3"/>日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分署審核意見</text:p>
          </table:table-cell>
          <table:table-cell table:style-name="TableCell74" table:number-columns-spanned="3">
            <text:p text:style-name="P75">（以下由審核單位填寫，請審核人員核章並證明審核日期）</text:p>
            <text:p text:style-name="P76"/>
            <text:p text:style-name="P77">□符合<text:s text:c="3"/>□不符合，原因：</text:p>
            <text:p text:style-name="P78"/>
            <text:p text:style-name="P79"><text:span text:style-name="T80">補助金額：</text:span><text:span text:style-name="T81"><text:s text:c="15"/></text:span><text:span text:style-name="T82">元整</text:span><text:span text:style-name="T83"><text:s text:c="2"/></text:span></text:p>
            <text:p text:style-name="P84"/>
            <text:p text:style-name="P85">承辦人：<text:s text:c="17"/>單位主管：</text:p>
          </table:table-cell>
          <table:covered-table-cell/>
          <table:covered-table-cell/>
        </table:table-row>
      </table:table>
      <text:p text:style-name="P86"><text:s text:c="12"/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Textbody">
      <style:paragraph-properties fo:text-indent="0.5229in"/>
      <style:text-properties fo:font-size="16pt" style:font-size-asian="16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highlight" style:display-name="highlight" style:family="text"/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8" style:display-name="WW8Num8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職場學習及再適應計畫部分規定</dc:title>
    <dc:description/>
    <dc:subject/>
    <meta:initial-creator>a7200033</meta:initial-creator>
    <dc:creator>陳亭羽</dc:creator>
    <meta:creation-date>2026-04-24T09:38:00Z</meta:creation-date>
    <dc:date>2026-04-24T09:38:00Z</dc:date>
    <meta:print-date>2026-04-24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