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text-indent="0.4451in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025in" fo:margin-bottom="0.025in" fo:margin-left="3.1277in" fo:text-indent="-3.1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margin-top="0.025in" fo:margin-bottom="0.025in" fo:margin-left="3.1277in" fo:text-indent="-3.1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margin-top="0.025in" fo:margin-bottom="0.025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margin-top="0.025in" fo:margin-bottom="0.025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margin-top="0.025in" fo:margin-bottom="0.025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2777in" fo:margin-left="0.5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line-height="0.2777in" fo:margin-left="0.5in" fo:text-indent="-0.302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Textbody" style:family="paragraph">
      <style:paragraph-properties fo:line-height="0.2777in" fo:margin-left="0.5in" fo:text-indent="-0.302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Textbody" style:family="paragraph">
      <style:paragraph-properties fo:margin-top="0.025in" fo:margin-bottom="0.025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Textbody" style:family="paragraph">
      <style:paragraph-properties fo:margin-top="0.025in" fo:margin-bottom="0.025in" fo:line-height="0.2777in" fo:text-indent="0.1965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Textbody" style:family="paragraph">
      <style:paragraph-properties fo:text-align="start" fo:margin-top="0.025in" fo:margin-bottom="0.025in" fo:line-height="0.3611in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margin-top="0.025in" fo:margin-bottom="0.025in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Textbody" style:family="paragraph">
      <style:paragraph-properties fo:margin-top="0.025in" fo:margin-bottom="0.025in" fo:line-height="0.3611in"/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margin-top="0.025in" fo:margin-bottom="0.025in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heading=h.d2co3nd5ff5t"/><text:bookmark-end text:name="_heading=h.d2co3nd5ff5t"/>家事服務從業人員<text:bookmark-start text:name="_Hlk225423410"/>就業支持及能力提升計畫<text:bookmark-end text:name="_Hlk225423410"/>-培訓補助領據</text:p>
      <text:p text:style-name="P2"><text:span text:style-name="T3">茲領到勞動部勞動力發展署</text:span><text:span text:style-name="T4"><text:s text:c="20"/></text:span><text:span text:style-name="T5">分署核發之</text:span><text:span text:style-name="T6">培</text:span><text:span text:style-name="T7">訓費</text:span><text:span text:style-name="T8">用</text:span><text:span text:style-name="T9">補助，補助款項合計新臺幣</text:span><text:span text:style-name="T10">(</text:span><text:span text:style-name="T11">大寫</text:span><text:span text:style-name="T12">)</text:span><text:span text:style-name="T13"><text:s text:c="6"/></text:span><text:span text:style-name="T14"><text:s text:c="5"/></text:span><text:span text:style-name="T15"><text:s text:c="7"/></text:span><text:span text:style-name="T16">元整。</text:span></text:p>
      <text:p text:style-name="P17">此<text:s text:c="2"/>據</text:p>
      <text:p text:style-name="P18">領取人：<text:s text:c="36"/>(簽章) <text:s text:c="6"/></text:p>
      <text:p text:style-name="P19">身分證統一編號：</text:p>
      <text:p text:style-name="P20">戶籍地址：</text:p>
      <text:p text:style-name="P21">連絡電話：</text:p>
      <text:p text:style-name="P22">匯款帳號(擇一勾選)</text:p>
      <text:p text:style-name="P23"><text:span text:style-name="T24">□金融機構存簿帳戶</text:span></text:p>
      <text:p text:style-name="P25"><text:span text:style-name="T26">金融機構名稱：</text:span><text:span text:style-name="T27">　　</text:span><text:span text:style-name="T28"><text:s text:c="5"/></text:span><text:span text:style-name="T29">　</text:span><text:span text:style-name="T30">銀行（庫局）</text:span><text:span text:style-name="T31">　　</text:span><text:span text:style-name="T32"><text:s text:c="4"/></text:span><text:span text:style-name="T33">　</text:span><text:span text:style-name="T34">分行（支庫局）</text:span></text:p>
      <text:p text:style-name="P35"><text:span text:style-name="T36">帳號：</text:span></text:p>
      <text:p text:style-name="P37">□郵局存簿帳戶</text:p>
      <text:p text:style-name="P38"><text:span text:style-name="T39">局號：</text:span><text:span text:style-name="T40"><text:s text:c="2"/></text:span><text:span text:style-name="T41">　　　　　　　　　　　帳號：</text:span></text:p>
      <text:p text:style-name="P42">中華民國<text:s text:c="6"/>年<text:s text:c="6"/>月<text:s text:c="6"/>日</text:p>
      <text:p text:style-name="P43">……………………………………………………………………………………</text:p>
      <text:p text:style-name="P44">帳戶封面黏貼處（請自行影印黏貼，帳號資料必須清晰）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Textbody">
      <style:paragraph-properties fo:text-indent="0.5229in"/>
      <style:text-properties fo:font-size="16pt" style:font-size-asian="16pt" style:font-size-complex="10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Textbody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highlight" style:display-name="highlight" style:family="text"/>
    <style:style style:name="清單段落字元" style:display-name="清單段落 字元" style:family="text">
      <style:text-properties style:font-name="Calibri" style:font-name-asian="Times New Roman" style:letter-kerning="true" fo:font-size="11pt" style:font-size-asian="11pt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8" style:display-name="WW8Num8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194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文字方塊 1" text:anchor-type="paragraph" svg:x="0in" svg:y="0.0006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職場學習及再適應計畫部分規定</dc:title>
    <dc:description/>
    <dc:subject/>
    <meta:initial-creator>a7200033</meta:initial-creator>
    <dc:creator>陳亭羽</dc:creator>
    <meta:creation-date>2026-04-24T09:39:00Z</meta:creation-date>
    <dc:date>2026-04-24T09:39:00Z</dc:date>
    <meta:print-date>2026-04-24T09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