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4cm" fo:margin-left="-0.76cm" table:align="left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4.59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6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5cm"/>
    </style:style>
    <style:style style:name="表格1.3" style:family="table-row">
      <style:table-row-properties style:min-row-height="1.538cm"/>
    </style:style>
    <style:style style:name="表格1.4" style:family="table-row">
      <style:table-row-properties style:min-row-height="5.248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456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891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0.847cm"/>
    </style:style>
    <style:style style:name="P2" style:family="paragraph" style:parent-style-name="Text_20_body">
      <style:paragraph-properties fo:margin-top="0cm" fo:margin-bottom="0cm" style:contextual-spacing="false" fo:line-height="0.635cm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0.847cm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0.635cm" fo:hyphenation-ladder-count="no-limit" style:vertical-align="baseline" style:snap-to-layout-grid="false"/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3a7c22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3a7c22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196b24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196b24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111111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color="#111111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111111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111111" loext:opacity="100%"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5" style:family="text">
      <style:text-properties fo:color="#111111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111111" loext:opacity="100%" style:font-name="標楷體" fo:font-size="14pt" style:letter-kerning="false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heading=h.d2co3nd5ff5t"/><text:span text:style-name="預設段落字型"><text:span text:style-name="T17">家事服務從業人員</text:span></text:span><text:bookmark-start text:name="_Hlk225423410"/><text:span text:style-name="預設段落字型"><text:span text:style-name="T17">就業支持及能力提升計畫</text:span></text:span><text:bookmark-end text:name="_Hlk225423410"/><text:span text:style-name="預設段落字型"><text:span text:style-name="T17">-訓練獎勵金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 <text:s/>請 <text:s/>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班 <text:s text:c="3"/>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身分證號碼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地 <text:s text:c="5"/>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匯款帳號擇一勾選</text:p>
            <text:p text:style-name="P7">□金融機構存簿帳戶</text:p>
            <text:p text:style-name="P1"><text:span text:style-name="預設段落字型"><text:span text:style-name="T18">金融機構名稱：</text:span></text:span><text:span text:style-name="預設段落字型"><text:span text:style-name="T19"> <text:s text:c="15"/></text:span></text:span><text:span text:style-name="預設段落字型"><text:span text:style-name="T18">銀行(庫局)</text:span></text:span><text:span text:style-name="預設段落字型"><text:span text:style-name="T19"> <text:s text:c="14"/></text:span></text:span><text:span text:style-name="預設段落字型"><text:span text:style-name="T18">分行(支庫局)</text:span></text:span></text:p>
            <text:p text:style-name="P7">帳號： <text:s text:c="43"/></text:p>
            <text:p text:style-name="P7">□ 郵政存簿帳戶</text:p>
            <text:p text:style-name="P1"><text:span text:style-name="預設段落字型"><text:span text:style-name="T18">局號：</text:span></text:span><text:span text:style-name="預設段落字型"><text:span text:style-name="T19"> <text:s text:c="19"/></text:span></text:span><text:span text:style-name="預設段落字型"><text:span text:style-name="T18">帳號：</text:span></text:span><text:span text:style-name="預設段落字型"><text:span text:style-name="T19"> <text:s text:c="20"/></text:span></text:span></text:p>
            <text:p text:style-name="P8"><text:s text:c="38"/>（本欄請務必勾選填寫清楚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帳戶封面黏貼處（請自行影印黏貼，帳號資料必須清晰）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2"><text:span text:style-name="預設段落字型"><text:span text:style-name="T20">本人瞭解並願意遵守本計畫相關規定，</text:span></text:span><text:span text:style-name="預設段落字型"><text:span text:style-name="T21">且未領取職業訓練生活津貼、青年學習獎勵金或失業給付，</text:span></text:span><text:span text:style-name="預設段落字型"><text:span text:style-name="T20">茲證明所提供資料均為屬實，如有不實或違反本計畫相關規定溢領津貼，除願歸還已領取之款項外，並願負一切法律責任。特此切結為憑。請詳細填寫以上表格，並確認所提供之資料均屬實。</text:span></text:span></text:p>
            <text:p text:style-name="P9"/>
            <text:p text:style-name="P9">申請人簽章： </text:p>
            <text:p text:style-name="P3"><text:span text:style-name="預設段落字型"><text:span text:style-name="T22"><text:s text:c="7"/>申請日期 <text:s text:c="2"/>年 <text:s/>月 <text:s text:c="2"/>日</text:span>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01cm" fo:margin-right="2.24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如玉 顏</meta:initial-creator>
    <meta:creation-date>2026-04-24T09:39:00Z</meta:creation-date>
    <dc:date>2026-04-24T17:43:02.223000000</dc:date>
    <meta:print-date>2026-04-24T09:39:00Z</meta:print-date>
    <meta:editing-cycles>3</meta:editing-cycles>
    <meta:editing-duration>PT23S</meta:editing-duration>
    <meta:document-statistic meta:table-count="1" meta:image-count="0" meta:object-count="0" meta:page-count="2" meta:paragraph-count="17" meta:word-count="275" meta:character-count="460" meta:non-whitespace-character-count="275"/>
    <meta:template xlink:type="simple" xlink:actuate="onRequest" xlink:title="" xlink:href="Normal.dotm"/>
  </office:meta>
</office:document-meta>
</file>