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margin-bottom="0in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fo:margin-bottom="0.125in" fo:line-height="0.3055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7" style:family="table-column">
      <style:table-column-properties style:column-width="0.0034in"/>
    </style:style>
    <style:style style:name="TableColumn8" style:family="table-column">
      <style:table-column-properties style:column-width="1.1993in"/>
    </style:style>
    <style:style style:name="TableColumn9" style:family="table-column">
      <style:table-column-properties style:column-width="2.3541in"/>
    </style:style>
    <style:style style:name="TableColumn10" style:family="table-column">
      <style:table-column-properties style:column-width="0.9916in"/>
    </style:style>
    <style:style style:name="TableColumn11" style:family="table-column">
      <style:table-column-properties style:column-width="0.2881in"/>
    </style:style>
    <style:style style:name="TableColumn12" style:family="table-column">
      <style:table-column-properties style:column-width="2.35in"/>
    </style:style>
    <style:style style:name="TableColumn13" style:family="table-column">
      <style:table-column-properties style:column-width="0.0055in"/>
    </style:style>
    <style:style style:name="Table6" style:family="table">
      <style:table-properties style:width="7.1923in" fo:margin-left="0.0763in" table:align="left"/>
    </style:style>
    <style:style style:name="TableRow14" style:family="table-row">
      <style:table-row-properties style:min-row-height="0.3277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bottom="0in" fo:line-height="0.3333in"/>
      <style:text-properties style:font-name="標楷體" style:font-name-asian="標楷體" fo:font-size="15pt" style:font-size-asian="15pt" style:font-size-complex="15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6465in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423in"/>
    </style:style>
    <style:style style:name="TableCell38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" style:parent-style-name="內文" style:family="paragraph">
      <style:paragraph-properties fo:text-align="center" fo:margin-bottom="0in" fo:line-height="0.3055in"/>
      <style:text-properties style:font-name="標楷體" style:font-name-asian="標楷體" fo:font-size="15pt" style:font-size-asian="15pt" style:font-size-complex="15pt"/>
    </style:style>
    <style:style style:name="TableCell40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" style:parent-style-name="內文" style:family="paragraph">
      <style:paragraph-properties fo:text-align="center" fo:margin-bottom="0in" fo:line-height="0.3055in"/>
      <style:text-properties style:font-name="標楷體" style:font-name-asian="標楷體" fo:font-size="15pt" style:font-size-asian="15pt" style:font-size-complex="15pt"/>
    </style:style>
    <style:style style:name="TableRow42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bottom="0in" fo:line-height="0.3333in" fo:margin-left="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bottom="0in" fo:line-height="0.3333in" fo:margin-left="0.4395in" fo:text-indent="-0.219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7604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margin-bottom="0in" fo:line-height="100%" fo:margin-right="0.308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margin-bottom="0in" fo:line-height="100%" fo:margin-right="0.308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7604in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margin-bottom="0in" fo:line-height="100%" fo:margin-right="0.308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margin-bottom="0in" fo:line-height="100%" fo:margin-right="0.3083in"/>
      <style:text-properties style:font-name="標楷體"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393in"/>
      </style:section-properties>
    </style:style>
    <style:style style:name="P73" style:parent-style-name="清單段落" style:list-style-name="LFO2" style:family="paragraph">
      <style:paragraph-properties fo:margin-top="0.125in" fo:margin-bottom="0in" fo:line-height="0.3333in" fo:margin-left="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margin-top="0.125in" fo:margin-bottom="0in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margin-bottom="0in" fo:line-height="0.3611in" fo:margin-left="0.098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bottom="0in" fo:line-height="0.3611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25in" fo:margin-bottom="0in" fo:line-height="0.1666in" fo:margin-left="0.0986in">
        <style:tab-stops/>
      </style:paragraph-properties>
      <style:text-properties style:font-name="標楷體" style:font-name-asian="標楷體"/>
    </style:style>
    <style:style style:name="P82" style:parent-style-name="清單段落" style:list-style-name="LFO2" style:family="paragraph">
      <style:paragraph-properties fo:margin-bottom="0in" fo:line-height="0.3333in" fo:margin-left="0.2965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margin-top="0.125in" fo:margin-bottom="0in" fo:line-height="0.3333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fo:margin-top="0.125in" fo:margin-bottom="0in" fo:line-height="0.3333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margin-bottom="0in" fo:line-height="0.3611in" fo:margin-left="0.098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bottom="0in" fo:line-height="0.3611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top="0.25in" fo:margin-bottom="0in" fo:line-height="0.1666in" fo:margin-left="0.0986in">
        <style:tab-stops/>
      </style:paragraph-properties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88" style:parent-style-name="內文" style:family="paragraph">
      <style:paragraph-properties fo:margin-top="0.25in" fo:margin-bottom="0in" fo:line-height="0.1666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89" style:parent-style-name="內文" style:family="paragraph">
      <style:paragraph-properties fo:margin-bottom="0in" fo:line-heigh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0" style:parent-style-name="內文" style:family="paragraph">
      <style:paragraph-properties fo:margin-bottom="0in" fo:line-heigh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家事服務從業人員就業支持及能力提升計畫</text:span></text:p>
      <text:p text:style-name="P3">家事服務勞務證明</text:p>
      <text:p text:style-name="P4"><text:span text:style-name="T5">僅限申請勞動力發展署獎補助使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雇主或接受家事服務者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電話</text:p>
          </table:table-cell>
          <table:table-cell table:style-name="TableCell24" table:number-columns-spanned="2">
            <text:p text:style-name="P25"/>
          </table:table-cell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服務地址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工作內容</text:p>
          </table:table-cell>
          <table:covered-table-cell/>
          <table:table-cell table:style-name="TableCell34" table:number-columns-spanned="4">
            <text:p text:style-name="P35">□房舍清理　□食物烹調　□家庭成員起居照料　</text:p>
            <text:p text:style-name="P36">□其他與家事服務相關工作：＿＿＿＿＿＿＿＿＿＿＿＿＿＿＿</text:p>
          </table:table-cell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原服務情形</text:p>
          </table:table-cell>
          <table:covered-table-cell/>
          <table:covered-table-cell/>
          <table:table-cell table:style-name="TableCell40" table:number-columns-spanned="3">
            <text:p text:style-name="P41">服務減少情形</text:p>
          </table:table-cell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table-cell>
            <text:p text:style-name="P43"/>
          </table:table-cell>
          <table:table-cell table:style-name="TableCell44">
            <text:p text:style-name="P43">服務期間</text:p>
          </table:table-cell>
          <table:table-cell table:style-name="TableCell45">
            <text:p text:style-name="P46"><text:s text:c="3"/>年 <text:s/><text:s text:c="2"/><text:s/>月<text:s/><text:s text:c="2"/><text:s text:c="2"/>日</text:p>
            <text:p text:style-name="P47">至</text:p>
            <text:p text:style-name="P48"><text:s text:c="3"/>年<text:s/><text:s text:c="2"/><text:s text:c="2"/>月 <text:s/><text:s text:c="2"/><text:s/>日</text:p>
          </table:table-cell>
          <table:table-cell table:style-name="TableCell49" table:number-columns-spanned="4">
            <text:p text:style-name="P50">自 <text:s text:c="2"/>年 <text:s text:c="2"/>月 <text:s text:c="2"/>日起</text:p>
            <text:p text:style-name="P51">□已無接受勞工提供勞務。</text:p>
            <text:p text:style-name="P52"><text:span text:style-name="T53">□</text:span><text:span text:style-name="T54">有月工作時數或月薪資報酬減少之情形，如下</text:span></text:p>
          </table:table-cell>
          <table:covered-table-cell/>
          <table:covered-table-cell/>
          <table:covered-table-cell/>
        </table:table-row>
        <table:table-row table:style-name="TableRow55">
          <table:table-cell>
            <text:p text:style-name="P56"/>
          </table:table-cell>
          <table:table-cell table:style-name="TableCell57">
            <text:p text:style-name="P56">平均每月工作時數</text:p>
          </table:table-cell>
          <table:table-cell table:style-name="TableCell58">
            <text:p text:style-name="P59">小時</text:p>
          </table:table-cell>
          <table:table-cell table:style-name="TableCell60" table:number-columns-spanned="2">
            <text:p text:style-name="P61">勞務減少後月工作時數</text:p>
          </table:table-cell>
          <table:covered-table-cell/>
          <table:table-cell table:style-name="TableCell62" table:number-columns-spanned="2">
            <text:p text:style-name="P63">小時</text:p>
          </table:table-cell>
          <table:covered-table-cell/>
        </table:table-row>
        <table:table-row table:style-name="TableRow64">
          <table:table-cell>
            <text:p text:style-name="P65"/>
          </table:table-cell>
          <table:table-cell table:style-name="TableCell66">
            <text:p text:style-name="P65">平均每月薪資報酬</text:p>
          </table:table-cell>
          <table:table-cell table:style-name="TableCell67">
            <text:p text:style-name="P68">元</text:p>
          </table:table-cell>
          <table:table-cell table:style-name="TableCell69" table:number-columns-spanned="2">
            <text:p text:style-name="P70">勞務減少後月薪資報酬</text:p>
          </table:table-cell>
          <table:covered-table-cell/>
          <table:table-cell table:style-name="TableCell71" table:number-columns-spanned="2">
            <text:p text:style-name="P72">元</text:p>
          </table:table-cell>
          <table:covered-table-cell/>
        </table:table-row>
      </table:table>
      <text:section text:name="Sect1" text:style-name="S1">
        <text:list text:style-name="LFO2" text:continue-numbering="true">
          <text:list-item>
            <text:p text:style-name="P73"><text:span text:style-name="T74"><draw:connector draw:type="line" svg:x1="3.55278in" svg:y1="0.10625in" svg:x2="3.55278in" svg:y2="3.34792in" draw:z-index="251659264" draw:id="id0" draw:style-name="a0" draw:name="直線接點 1" text:anchor-type="paragraph"><svg:title/><svg:desc/></draw:connector></text:span><text:span text:style-name="T75">本人瞭解且願意配合勞動力發展署各分署及公立就業服務機構</text:span><text:span text:style-name="T76">，因依規定審核勞工參加計畫資格，</text:span><text:span text:style-name="T77">就上述勞務提供內容進行訪查。</text:span></text:p>
          </text:list-item>
        </text:list>
        <text:p text:style-name="P78"/>
        <text:p text:style-name="P79">雇主或接受家事服務者</text:p>
        <text:p text:style-name="P80">簽名或蓋章：</text:p>
        <text:p text:style-name="P81">出具日期：</text:p>
        <text:list text:style-name="LFO2" text:continue-numbering="true">
          <text:list-item>
            <text:p text:style-name="P82">本人確認以上文件內容屬實，如有經查核確認為不實申請，將立即撤銷補助並主動繳回已核發款項。</text:p>
          </text:list-item>
        </text:list>
        <text:p text:style-name="P83"/>
        <text:p text:style-name="P84"/>
        <text:p text:style-name="P85">勞工或提供家事服務者</text:p>
        <text:p text:style-name="P86">簽名或蓋章：</text:p>
        <text:p text:style-name="P87">出具日期：</text:p>
      </text:section>
      <text:section text:name="Sect2" text:style-name="S2">
        <text:p text:style-name="P88"/>
      </text:section>
      <text:section text:name="Sect3" text:style-name="S3">
        <text:p text:style-name="P89"/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游劍鳴</meta:initial-creator>
    <dc:creator>陳亭羽</dc:creator>
    <meta:creation-date>2026-04-24T09:40:00Z</meta:creation-date>
    <dc:date>2026-04-24T09:40:00Z</dc:date>
    <meta:print-date>2026-04-24T09:4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